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 fo:margin-bottom="0in" fo:line-height="115%"/>
      <style:text-properties style:font-name="Times New Roman" fo:language="uk" fo:country="UA"/>
    </style:style>
    <style:style style:name="P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Звичайни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text-indent="0.3937in" fo:background-color="#FFFFFF"/>
    </style:style>
    <style:style style:name="T6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center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Заголовок2" style:family="paragraph">
      <style:paragraph-properties fo:text-align="center" fo:margin-top="0in" fo:margin-bottom="0in" fo:line-height="115%"/>
      <style:text-properties style:font-name="Times New Roman" fo:font-weight="normal" style:font-weight-asian="normal" style:font-weight-complex="normal" fo:font-style="normal" style:font-style-asian="normal" style:font-style-complex="normal" fo:language="uk" fo:country="UA"/>
    </style:style>
    <style:style style:name="P98" style:parent-style-name="Заголовок2" style:family="paragraph">
      <style:paragraph-properties fo:text-align="center" fo:margin-top="0in" fo:margin-bottom="0in" fo:line-height="115%"/>
      <style:text-properties style:font-name="Times New Roman" fo:font-weight="normal" style:font-weight-asian="normal" style:font-weight-complex="normal" fo:font-style="normal" style:font-style-asian="normal" style:font-style-complex="normal" fo:language="uk" fo:country="UA"/>
    </style:style>
    <style:style style:name="P99" style:parent-style-name="Заголовок2" style:family="paragraph">
      <style:paragraph-properties fo:text-align="center" fo:margin-top="0in" fo:margin-bottom="0in" fo:line-height="115%"/>
    </style:style>
    <style:style style:name="T100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language="uk" fo:country="UA"/>
    </style:style>
    <style:style style:name="T101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language="uk" fo:country="UA"/>
    </style:style>
  </office:automatic-styles>
  <office:body>
    <office:text text:use-soft-page-breaks="true">
      <text:h text:style-name="P1" text:outline-level="2">Підсумковий звіт</text:h>
      <text:p text:style-name="P2"><text:span text:style-name="T3">З 08.06.2021 р. по 25.06.2021 р. на базі навчального закладу<text:s/></text:span><text:span text:style-name="T4">працював табір з денним перебуванням дітей <text:s/>«Дивограй».</text:span></text:p>
      <text:p text:style-name="P5"><text:span text:style-name="T6">У таборі відпочивало 180 дітей, з них:</text:span></text:p>
      <text:p text:style-name="P7">дітей із багатодітних сімей – 12,</text:p>
      <text:p text:style-name="P8">дітей-інвалідів – 1,</text:p>
      <text:p text:style-name="P9">дітей з малозабезпечених сімей – 2,</text:p>
      <text:p text:style-name="P10">дітей, учасників АТО – 17,</text:p>
      <text:p text:style-name="P11">обдарованих дітей – 91,</text:p>
      <text:p text:style-name="P12">СЖО – 1,</text:p>
      <text:p text:style-name="P13">дітей, вимушених переселенців – 2,</text:p>
      <text:p text:style-name="P14">інші – 54.</text:p>
      <text:p text:style-name="P15">Цього року до уваги вихованців <text:s/>табору «Дивограй» були представлені різноманітні розважальні програми, конкурси, ігри, квести, тренінги, екскурсії .</text:p>
      <text:p text:style-name="P16">Щоденно під час ранкового кола діти знайомились із програмою <text:s/>дня, вітали іменинників табору, а під час вечірнього кола отримували загонові та іменні нагороди за перемоги та <text:s/>активну участь у конкурсах, квестах та розважальних заходах.</text:p>
      <text:p text:style-name="P17"><text:span text:style-name="T18">Діти<text:s/></text:span><text:span text:style-name="T19"><text:s/>грались</text:span><text:span text:style-name="T20">, розвивали логіку та мислення, проявляли свої здібності та таланти, співали<text:s/></text:span><text:span text:style-name="T21"><text:s/></text:span><text:span text:style-name="T22">й<text:s/></text:span><text:span text:style-name="T23"><text:s/>танцювали під час<text:s/></text:span><text:span text:style-name="T24">розважальних<text:s/></text:span><text:span text:style-name="T25">п</text:span><text:span text:style-name="T26">рограм “Будьмо знайомі”, “Табір-</text:span><text:span text:style-name="T27">fest</text:span><text:span text:style-name="T28">”, “Поклик джунглів”, «Вінниця-безпечне місто»,<text:s/></text:span></text:p>
      <text:p text:style-name="P29"><text:span text:style-name="T30">« Олімпія-</text:span><text:span text:style-name="T31">fest</text:span><text:span text:style-name="T32">», “Свято української сорочки”, “Таланти Дивограю”, «Мама, тато і я – спортивна сім’я», «</text:span><text:span text:style-name="T33">Презентація с</text:span><text:span text:style-name="T34">елфі з домашніми улюбленцями»,<text:s/></text:span><text:span text:style-name="T35">«Парад спортсменів»,<text:s/></text:span><text:span text:style-name="T36">“Подорож у Тридев'яте Царство”, «Танц</text:span><text:span text:style-name="T37">юють всі», <text:s/>“У колі друзів”, квест “Сторінками пригодницьких книг”, « Ігри патріотів».</text:span></text:p>
      <text:p text:style-name="P38"><text:span text:style-name="T39">Під час табірної зміни вихованці<text:s/></text:span><text:span text:style-name="T40">табору<text:s/></text:span><text:span text:style-name="T41">відвідали <text:s/>аквапарк “Маяк”, Вінницький академічний музично-драматичний театр імені М. Садовського та міську бібліотеку №7..</text:span></text:p>
      <text:p text:style-name="P42">Різноманітні<text:s/>випробування та цікаві завдання виконували діти під час квестів “У пошуках скарбів”, “Веселий турист”. Спортивний дух та звитягу проявили вихованці табору у спортивних змаганнях «Рух - це здорово», Міні-олімпійських іграх, <text:s/>у турнірах з шахів. Із завзяттям і цікавістю діти щоденно<text:s/>грали у флорбол.</text:p>
      <text:p text:style-name="P43"><text:span text:style-name="T44">Багато задоволення та позитивних емоцій отримали діти, створюючи малюнки “Вогонь очима дітей” та “Конституція-твій друг”</text:span><text:span text:style-name="T45">, які було представлено у вигляді мультимедійних презентацій та фотоколажів.</text:span></text:p>
      <text:p text:style-name="P46"><text:span text:style-name="T47">Велике значення<text:s/></text:span><text:span text:style-name="T48">під час роботи</text:span><text:span text:style-name="T49"><text:s/>табор</text:span><text:span text:style-name="T50">у</text:span><text:span text:style-name="T51"><text:s/>приділялось фізичному вихованню<text:s/></text:span><text:span text:style-name="T52"><text:line-break/></text:span><text:span text:style-name="T53">та оздоровленню дітей. Щодня пров</text:span><text:span text:style-name="T54">одились тематичні ранкові зарядки</text:span><text:span text:style-name="T55"><text:s/>з літературними героями</text:span><text:span text:style-name="T56">, <text:s/>гімнастика для очей. Для дітей з ортопедичною патологією (профілактика та лікування порушень постави та сколіозу) систематично проводились заняття з ЛФК.</text:span></text:p>
      <text:p text:style-name="P57"><text:span text:style-name="T58">Вихователями<text:s/></text:span><text:span text:style-name="T59"><text:s/>пров</text:span><text:span text:style-name="T60">едено</text:span><text:span text:style-name="T61"><text:s/>інстр</text:span><text:span text:style-name="T62">уктажі з безпеки життєдіяльності, бесіди з правил дорожнього руху, з питань протипожежної безпеки, санітарії та гігієни,<text:s/></text:span><text:span text:style-name="T63"><text:line-break/></text:span><text:span text:style-name="T64">з правил поведінки в громадських місцях тощо. Медичним працівником були проведені інструктажі та заняття : «Надання першої та невідкла</text:span><text:span text:style-name="T65">дної допомоги»,<text:s/></text:span><text:soft-page-break/><text:span text:style-name="T66">«Правила поведінки під час літнього відпочинку», «Літні небезпеки»</text:span><text:span text:style-name="T67">.</text:span></text:p>
      <text:p text:style-name="P68"><text:span text:style-name="T69">Цього року у таборі «Дивограй» задля формування навиків міжкультурного спілкування працювало 2 англомовних гуртки: «Вікно в Британію» та «Спілкуємось англійською»,</text:span><text:span text:style-name="T70"><text:s/></text:span><text:span text:style-name="T71">для форм</text:span><text:span text:style-name="T72">ування математичної компетентності гуртки: «Математичний калейдоскоп» та «Цікава арифметика», для формування інформаційно-цифрової компетентності гурток «Комп’ютерний рай». Для <text:s/>формування громадянської компетентності працювали гуртки <text:s/>«Юний патріот» та «Л</text:span><text:span text:style-name="T73">юби і знай свій рідний край», для формування екологічної компетентності гурток «Екопростір», для формування соціальних та громадянських компетентностей гурток ментального здоров'я «Лідер» . Крім того багато цікавих справ та проектів було зроблено вихованця</text:span><text:span text:style-name="T74">ми на гуртках:<text:s/></text:span><text:span text:style-name="T75">«Камертон», «Умілі руки»,<text:s/></text:span><text:span text:style-name="T76">“Юні книголюби”, «Сучасна хореографія» , «Сторінками літератури», «Шлях до зірок».</text:span></text:p>
      <text:p text:style-name="P77">Вихованці табору<text:s/><text:s/>багато часу перебували<text:s/>на свіжому повітрі, оскільки більшість ігор і спортивних занять проводилося на вулиці, мали можливість відпочити і зміцнити своє здоров’я.<text:s/>Діти<text:s/>з великим задоволенням приходили кожного<text:s/>дня<text:s/>в табір, де їх привітно зустрічали вихователі, керівники гуртків та друзі.</text:p>
      <text:p text:style-name="P78"><text:span text:style-name="T79">Виховна робота у таборі <text:s/>базується на ініціативності</text:span><text:span text:style-name="T80"><text:s/>та<text:s/></text:span><text:span text:style-name="T81">самодіяльності вихованців, колективній творчій справі й полягає у проведенні щоденної</text:span></text:p>
      <text:p text:style-name="P82"><text:span text:style-name="T83">з</text:span><text:span text:style-name="T84">містовної</text:span><text:span text:style-name="T85"><text:s/></text:span><text:span text:style-name="T86">роботи.</text:span><text:span text:style-name="T87"><text:s/></text:span><text:span text:style-name="T88">Різноманітність форм та методів роботи сприяла розвитку спостережливості і творчої самостійності дітей, вихованню в них фізичної витривалості та інтересу до занять фізкультурою, зміцненню здоров’я, загартовуванню організму, зміцненню відносин у колективі, бажання брати активну участь у спільних справах: конкурсах, змаганнях, розважальних святах, акціях, іграх, екскурсіях. Вихователі доклали максимум зусиль для створення доброго емоційного настрою; сприяли добровільній участі дітей у різних справах; забезпечували індивідуальний підхід до учнів, що потребують підвищеної педагогічної уваги.</text:span><text:span text:style-name="T89"><text:s/></text:span><text:span text:style-name="T90">Загалом, творча діяльність працівників<text:s/></text:span><text:span text:style-name="T91">табору з денним перебуванням дітей «Дивограй» <text:s/>дала змогу організувати та згуртувати дитячі колект</text:span><text:span text:style-name="T92">иви, завдяки чому табірне життя було насиченим</text:span><text:span text:style-name="T93">,<text:s/></text:span><text:span text:style-name="T94">продуктивним</text:span><text:span text:style-name="T95"><text:s/></text:span><text:span text:style-name="T96"><text:s/>і цікавим.</text:span></text:p>
      <text:h text:style-name="P97" text:outline-level="2">Адміністрація табору висловлює вдячність працівникам <text:s/>міської бібліотеки № 7 за співпрацю,<text:s/>інтерактивні<text:s/>заходи та квести, які були організовані для вихованців табору. Щирі слова подяки висловлюємо<text:s/>працівникам Аквапарку « Маяк» та<text:s/>Вінницького академічного музично-драматичного театру імені Миколи Садовського за цікаві та пізнавальні <text:s/>розваги<text:s/>.</text:h>
      <text:h text:style-name="P98" text:outline-level="2">Найщиріші слова вдячності висловлюємо батькам вихованців табору за підтримку,<text:s/>творчий підхід до реалізації ідей та активну участь<text:s/>у організації роботи табору.<text:s text:c="2"/>Дітям бажаємо яскравих, насичених цікавими подіями та враженнями канікул.</text:h>
      <text:h text:style-name="P99" text:outline-level="2"><text:span text:style-name="T100">Табір «Дивограй» зачинив свої двері</text:span><text:span text:style-name="T101"><text:s/>в 2021 році, але з нетерпінням буде очікувати вихованців у 2022 році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fo:hyphenate="fals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MS Mincho" style:font-name-complex="Calibri" fo:color="#00000A" fo:font-size="11pt" style:font-size-asian="11pt" style:font-size-complex="11pt" style:language-asian="en" style:country-asian="U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5" style:display-name="ListLabel 5" style:family="text">
      <style:text-properties style:font-name-asian="MS Mincho"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3" style:display-name="WWNum13">
      <text:list-level-style-bullet text:level="1" text:style-name="WW_CharLFO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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MS Mincho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8" style:display-name="WWNum8">
      <text:list-level-style-bullet text:level="1" text:style-name="WW_CharLFO3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Богдана Лютюк</dc:creator>
    <meta:creation-date>2019-06-24T10:21:00Z</meta:creation-date>
    <dc:date>2021-06-26T22:18:00Z</dc:date>
    <meta:template xlink:href="Normal" xlink:type="simple"/>
    <meta:editing-cycles>22</meta:editing-cycles>
    <meta:editing-duration>PT45060S</meta:editing-duration>
    <meta:document-statistic meta:page-count="2" meta:paragraph-count="10" meta:word-count="803" meta:character-count="5371" meta:row-count="38" meta:non-whitespace-character-count="4578"/>
  </office:meta>
</office:document-meta>
</file>